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NZ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NZ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3"/>
    <style:style style:name="ce2" style:family="table-cell" style:parent-style-name="Default" style:data-style-name="N103">
      <style:text-properties style:font-name="Liberation Sans" style:font-name-asian="Noto Sans CJK SC Regular" style:font-name-complex="FreeSans"/>
    </style:style>
    <style:style style:name="ce3" style:family="table-cell" style:parent-style-name="Default" style:data-style-name="N111"/>
    <style:style style:name="ce4" style:family="table-cell" style:parent-style-name="Default" style:data-style-name="N103">
      <style:map style:condition="cell-content()=[.$B5]" style:apply-style-name="Result-Green" style:base-cell-address="Sheet1.E5"/>
      <style:map style:condition="cell-content()=[.$C5]" style:apply-style-name="Result-Red" style:base-cell-address="Sheet1.E5"/>
    </style:style>
    <style:style style:name="gr1" style:family="graphic">
      <style:graphic-properties draw:stroke="none" draw:fill="gradient" draw:fill-gradient-name="Sunburst" draw:textarea-horizontal-align="center" draw:textarea-vertical-align="middle" draw:ole-draw-aspect="1"/>
    </style:style>
    <style:style style:name="P1" style:family="paragraph">
      <loext:graphic-properties draw:fill="gradient" draw:fill-gradient-name="Sunburst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Electricity - 2018-04" draw:style-name="gr1" draw:text-style-name="P1" svg:width="159.99mm" svg:height="100.56mm" svg:x="201.56mm" svg:y="24.44mm">
            <loext:p draw:notify-on-update-of-ranges="Sheet1.D4:Sheet1.D4 Sheet1.D5:Sheet1.D10 Sheet1.E4:Sheet1.E4 Sheet1.E5:Sheet1.E10 Sheet1.F4:Sheet1.F4 Sheet1.F5:Sheet1.F10 Sheet1.G4:Sheet1.G4 Sheet1.G5:Sheet1.G10 Sheet1.H4:Sheet1.H4 Sheet1.H5:Sheet1.H10 Sheet1.I4:Sheet1.I4 Sheet1.I5:Sheet1.I10 Sheet1.J4:Sheet1.J4 Sheet1.J5:Sheet1.J10"/>
            <draw:object xlink:href="./Object 1" xlink:type="simple" xlink:show="embed" xlink:actuate="onLoad"/>
            <draw:image xlink:href="./ObjectReplacements/Object 1" xlink:type="simple" xlink:show="embed" xlink:actuate="onLoad"/>
            <svg:title>Electricity</svg:titl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2" table:default-cell-style-name="ce2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 office:value-type="string" calcext:value-type="string">
            <text:p>2018-04-07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Mercury Norm</text:p>
          </table:table-cell>
          <table:table-cell table:style-name="Default" office:value-type="string" calcext:value-type="string">
            <text:p>Merc Low</text:p>
          </table:table-cell>
          <table:table-cell table:style-name="Default" office:value-type="string" calcext:value-type="string">
            <text:p>Meridian</text:p>
          </table:table-cell>
          <table:table-cell table:style-name="Default" office:value-type="string" calcext:value-type="string">
            <text:p>Contact</text:p>
          </table:table-cell>
          <table:table-cell table:style-name="Default" office:value-type="string" calcext:value-type="string">
            <text:p>Flic STD</text:p>
          </table:table-cell>
          <table:table-cell table:style-name="Default" office:value-type="string" calcext:value-type="string">
            <text:p>Flic low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ce3" office:value-type="currency" office:currency="NZD" office:value="1.7837" calcext:value-type="currency">
            <text:p>$1.7837</text:p>
          </table:table-cell>
          <table:table-cell table:style-name="ce3" office:value-type="currency" office:currency="NZD" office:value="0.295" calcext:value-type="currency">
            <text:p>$0.2950</text:p>
          </table:table-cell>
          <table:table-cell table:style-name="ce3" office:value-type="currency" office:currency="NZD" office:value="2.38" calcext:value-type="currency">
            <text:p>$2.3800</text:p>
          </table:table-cell>
          <table:table-cell table:style-name="ce3" office:value-type="currency" office:currency="NZD" office:value="0.333" calcext:value-type="currency">
            <text:p>$0.3330</text:p>
          </table:table-cell>
          <table:table-cell table:style-name="ce3" office:value-type="currency" office:currency="NZD" office:value="1.685" calcext:value-type="currency">
            <text:p>$1.6850</text:p>
          </table:table-cell>
          <table:table-cell table:style-name="ce3" office:value-type="currency" office:currency="NZD" office:value="0.3" calcext:value-type="currency">
            <text:p>$0.3000</text:p>
          </table:table-cell>
        </table:table-row>
        <table:table-row table:style-name="ro1">
          <table:table-cell office:value-type="string" calcext:value-type="string">
            <text:p>Ave Spot</text:p>
          </table:table-cell>
          <table:table-cell table:style-name="Default" table:number-columns-repeated="2"/>
          <table:table-cell office:value-type="float" office:value="0.08" calcext:value-type="float">
            <text:p>0.08</text:p>
          </table:table-cell>
          <table:table-cell table:style-name="ce3" office:value-type="currency" office:currency="NZD" office:value="0.1691" calcext:value-type="currency">
            <text:p>$0.1691</text:p>
          </table:table-cell>
          <table:table-cell table:style-name="ce3" office:value-type="currency" office:currency="NZD" office:value="0.2369" calcext:value-type="currency">
            <text:p>$0.2369</text:p>
          </table:table-cell>
          <table:table-cell table:style-name="ce3" office:value-type="currency" office:currency="NZD" office:value="0.26" calcext:value-type="currency">
            <text:p>$0.2600</text:p>
          </table:table-cell>
          <table:table-cell table:style-name="ce3" office:value-type="currency" office:currency="NZD" office:value="0.358" calcext:value-type="currency">
            <text:p>$0.3580</text:p>
          </table:table-cell>
          <table:table-cell table:style-name="ce3" table:formula="of:=0.07963+[.D3]" office:value-type="currency" office:currency="NZD" office:value="0.15963" calcext:value-type="currency">
            <text:p>$0.1596</text:p>
          </table:table-cell>
          <table:table-cell table:style-name="ce3" table:formula="of:=0.14143+[.D3]" office:value-type="currency" office:currency="NZD" office:value="0.22143" calcext:value-type="currency">
            <text:p>$0.2214</text:p>
          </table:table-cell>
        </table:table-row>
        <table:table-row table:style-name="ro1">
          <table:table-cell office:value-type="string" calcext:value-type="string">
            <text:p>Usage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office:value-type="string" calcext:value-type="string">
            <text:p>kW/month</text:p>
          </table:table-cell>
          <table:table-cell table:style-name="Default" table:formula="of:=[.E1]" office:value-type="string" office:string-value="Mercury Norm" calcext:value-type="string">
            <text:p>Mercury Norm</text:p>
          </table:table-cell>
          <table:table-cell table:style-name="Default" table:formula="of:=[.F1]" office:value-type="string" office:string-value="Merc Low" calcext:value-type="string">
            <text:p>Merc Low</text:p>
          </table:table-cell>
          <table:table-cell table:style-name="Default" table:formula="of:=[.G1]" office:value-type="string" office:string-value="Meridian" calcext:value-type="string">
            <text:p>Meridian</text:p>
          </table:table-cell>
          <table:table-cell table:style-name="Default" table:formula="of:=[.H1]" office:value-type="string" office:string-value="Contact" calcext:value-type="string">
            <text:p>Contact</text:p>
          </table:table-cell>
          <table:table-cell table:style-name="Default" table:formula="of:=[.I1]" office:value-type="string" office:string-value="Flic STD" calcext:value-type="string">
            <text:p>Flic STD</text:p>
          </table:table-cell>
          <table:table-cell table:style-name="Default" table:formula="of:=[.J1]" office:value-type="string" office:string-value="Flic low" calcext:value-type="string">
            <text:p>Flic low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IN([.E5:.O5])" office:value-type="currency" office:currency="NZD" office:value="42.2145" calcext:value-type="currency">
            <text:p>$42</text:p>
          </table:table-cell>
          <table:table-cell table:formula="of:=MAX([.E5:.O5])" office:value-type="currency" office:currency="NZD" office:value="110.4" calcext:value-type="currency">
            <text:p>$110</text:p>
          </table:table-cell>
          <table:table-cell table:formula="of:=[.A5]*30" office:value-type="float" office:value="150" calcext:value-type="float">
            <text:p>150</text:p>
          </table:table-cell>
          <table:table-cell table:formula="of:=(30)*([.E$2]+[.$A5]*[.E$3])" office:value-type="currency" office:currency="NZD" office:value="78.876" calcext:value-type="currency">
            <text:p>$79</text:p>
          </table:table-cell>
          <table:table-cell table:formula="of:=(30)*([.F$2]+[.$A5]*[.F$3])" office:value-type="currency" office:currency="NZD" office:value="44.385" calcext:value-type="currency">
            <text:p>$44</text:p>
          </table:table-cell>
          <table:table-cell table:formula="of:=(30)*([.G$2]+[.$A5]*[.G$3])" office:value-type="currency" office:currency="NZD" office:value="110.4" calcext:value-type="currency">
            <text:p>$110</text:p>
          </table:table-cell>
          <table:table-cell table:formula="of:=(30)*([.H$2]+[.$A5]*[.H$3])" office:value-type="currency" office:currency="NZD" office:value="63.69" calcext:value-type="currency">
            <text:p>$64</text:p>
          </table:table-cell>
          <table:table-cell table:formula="of:=(30)*([.I$2]+[.$A5]*[.I$3])" office:value-type="currency" office:currency="NZD" office:value="74.4945" calcext:value-type="currency">
            <text:p>$74</text:p>
          </table:table-cell>
          <table:table-cell table:formula="of:=(30)*([.J$2]+[.$A5]*[.J$3])" office:value-type="currency" office:currency="NZD" office:value="42.2145" calcext:value-type="currency">
            <text:p>$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IN([.E6:.O6])" office:value-type="currency" office:currency="NZD" office:value="75.429" calcext:value-type="currency">
            <text:p>$75</text:p>
          </table:table-cell>
          <table:table-cell table:formula="of:=MAX([.E6:.O6])" office:value-type="currency" office:currency="NZD" office:value="149.4" calcext:value-type="currency">
            <text:p>$149</text:p>
          </table:table-cell>
          <table:table-cell table:formula="of:=[.A6]*30" office:value-type="float" office:value="300" calcext:value-type="float">
            <text:p>300</text:p>
          </table:table-cell>
          <table:table-cell table:formula="of:=(30)*([.E$2]+[.$A6]*[.E$3])" office:value-type="currency" office:currency="NZD" office:value="104.241" calcext:value-type="currency">
            <text:p>$104</text:p>
          </table:table-cell>
          <table:table-cell table:formula="of:=(30)*([.F$2]+[.$A6]*[.F$3])" office:value-type="currency" office:currency="NZD" office:value="79.92" calcext:value-type="currency">
            <text:p>$80</text:p>
          </table:table-cell>
          <table:table-cell table:formula="of:=(30)*([.G$2]+[.$A6]*[.G$3])" office:value-type="currency" office:currency="NZD" office:value="149.4" calcext:value-type="currency">
            <text:p>$149</text:p>
          </table:table-cell>
          <table:table-cell table:formula="of:=(30)*([.H$2]+[.$A6]*[.H$3])" office:value-type="currency" office:currency="NZD" office:value="117.39" calcext:value-type="currency">
            <text:p>$117</text:p>
          </table:table-cell>
          <table:table-cell table:formula="of:=(30)*([.I$2]+[.$A6]*[.I$3])" office:value-type="currency" office:currency="NZD" office:value="98.439" calcext:value-type="currency">
            <text:p>$98</text:p>
          </table:table-cell>
          <table:table-cell table:formula="of:=(30)*([.J$2]+[.$A6]*[.J$3])" office:value-type="currency" office:currency="NZD" office:value="75.429" calcext:value-type="currency">
            <text:p>$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IN([.E7:.O7])" office:value-type="currency" office:currency="NZD" office:value="108.6435" calcext:value-type="currency">
            <text:p>$109</text:p>
          </table:table-cell>
          <table:table-cell table:formula="of:=MAX([.E7:.O7])" office:value-type="currency" office:currency="NZD" office:value="188.4" calcext:value-type="currency">
            <text:p>$188</text:p>
          </table:table-cell>
          <table:table-cell table:formula="of:=[.A7]*30" office:value-type="float" office:value="450" calcext:value-type="float">
            <text:p>450</text:p>
          </table:table-cell>
          <table:table-cell table:formula="of:=(30)*([.E$2]+[.$A7]*[.E$3])" office:value-type="currency" office:currency="NZD" office:value="129.606" calcext:value-type="currency">
            <text:p>$130</text:p>
          </table:table-cell>
          <table:table-cell table:formula="of:=(30)*([.F$2]+[.$A7]*[.F$3])" office:value-type="currency" office:currency="NZD" office:value="115.455" calcext:value-type="currency">
            <text:p>$115</text:p>
          </table:table-cell>
          <table:table-cell table:formula="of:=(30)*([.G$2]+[.$A7]*[.G$3])" office:value-type="currency" office:currency="NZD" office:value="188.4" calcext:value-type="currency">
            <text:p>$188</text:p>
          </table:table-cell>
          <table:table-cell table:formula="of:=(30)*([.H$2]+[.$A7]*[.H$3])" office:value-type="currency" office:currency="NZD" office:value="171.09" calcext:value-type="currency">
            <text:p>$171</text:p>
          </table:table-cell>
          <table:table-cell table:formula="of:=(30)*([.I$2]+[.$A7]*[.I$3])" office:value-type="currency" office:currency="NZD" office:value="122.3835" calcext:value-type="currency">
            <text:p>$122</text:p>
          </table:table-cell>
          <table:table-cell table:formula="of:=(30)*([.J$2]+[.$A7]*[.J$3])" office:value-type="currency" office:currency="NZD" office:value="108.6435" calcext:value-type="currency">
            <text:p>$1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IN([.E8:.O8])" office:value-type="currency" office:currency="NZD" office:value="141.858" calcext:value-type="currency">
            <text:p>$142</text:p>
          </table:table-cell>
          <table:table-cell table:formula="of:=MAX([.E8:.O8])" office:value-type="currency" office:currency="NZD" office:value="227.4" calcext:value-type="currency">
            <text:p>$227</text:p>
          </table:table-cell>
          <table:table-cell table:formula="of:=[.A8]*30" office:value-type="float" office:value="600" calcext:value-type="float">
            <text:p>600</text:p>
          </table:table-cell>
          <table:table-cell table:formula="of:=(30)*([.E$2]+[.$A8]*[.E$3])" office:value-type="currency" office:currency="NZD" office:value="154.971" calcext:value-type="currency">
            <text:p>$155</text:p>
          </table:table-cell>
          <table:table-cell table:formula="of:=(30)*([.F$2]+[.$A8]*[.F$3])" office:value-type="currency" office:currency="NZD" office:value="150.99" calcext:value-type="currency">
            <text:p>$151</text:p>
          </table:table-cell>
          <table:table-cell table:formula="of:=(30)*([.G$2]+[.$A8]*[.G$3])" office:value-type="currency" office:currency="NZD" office:value="227.4" calcext:value-type="currency">
            <text:p>$227</text:p>
          </table:table-cell>
          <table:table-cell table:formula="of:=(30)*([.H$2]+[.$A8]*[.H$3])" office:value-type="currency" office:currency="NZD" office:value="224.79" calcext:value-type="currency">
            <text:p>$225</text:p>
          </table:table-cell>
          <table:table-cell table:formula="of:=(30)*([.I$2]+[.$A8]*[.I$3])" office:value-type="currency" office:currency="NZD" office:value="146.328" calcext:value-type="currency">
            <text:p>$146</text:p>
          </table:table-cell>
          <table:table-cell table:formula="of:=(30)*([.J$2]+[.$A8]*[.J$3])" office:value-type="currency" office:currency="NZD" office:value="141.858" calcext:value-type="currency">
            <text:p>$1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MIN([.E9:.O9])" office:value-type="currency" office:currency="NZD" office:value="170.2725" calcext:value-type="currency">
            <text:p>$170</text:p>
          </table:table-cell>
          <table:table-cell table:formula="of:=MAX([.E9:.O9])" office:value-type="currency" office:currency="NZD" office:value="278.49" calcext:value-type="currency">
            <text:p>$278</text:p>
          </table:table-cell>
          <table:table-cell table:formula="of:=[.A9]*30" office:value-type="float" office:value="750" calcext:value-type="float">
            <text:p>750</text:p>
          </table:table-cell>
          <table:table-cell table:formula="of:=(30)*([.E$2]+[.$A9]*[.E$3])" office:value-type="currency" office:currency="NZD" office:value="180.336" calcext:value-type="currency">
            <text:p>$180</text:p>
          </table:table-cell>
          <table:table-cell table:formula="of:=(30)*([.F$2]+[.$A9]*[.F$3])" office:value-type="currency" office:currency="NZD" office:value="186.525" calcext:value-type="currency">
            <text:p>$187</text:p>
          </table:table-cell>
          <table:table-cell table:formula="of:=(30)*([.G$2]+[.$A9]*[.G$3])" office:value-type="currency" office:currency="NZD" office:value="266.4" calcext:value-type="currency">
            <text:p>$266</text:p>
          </table:table-cell>
          <table:table-cell table:formula="of:=(30)*([.H$2]+[.$A9]*[.H$3])" office:value-type="currency" office:currency="NZD" office:value="278.49" calcext:value-type="currency">
            <text:p>$278</text:p>
          </table:table-cell>
          <table:table-cell table:formula="of:=(30)*([.I$2]+[.$A9]*[.I$3])" office:value-type="currency" office:currency="NZD" office:value="170.2725" calcext:value-type="currency">
            <text:p>$170</text:p>
          </table:table-cell>
          <table:table-cell table:formula="of:=(30)*([.J$2]+[.$A9]*[.J$3])" office:value-type="currency" office:currency="NZD" office:value="175.0725" calcext:value-type="currency">
            <text:p>$17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MIN([.E10:.O10])" office:value-type="currency" office:currency="NZD" office:value="194.217" calcext:value-type="currency">
            <text:p>$194</text:p>
          </table:table-cell>
          <table:table-cell table:formula="of:=MAX([.E10:.O10])" office:value-type="currency" office:currency="NZD" office:value="332.19" calcext:value-type="currency">
            <text:p>$332</text:p>
          </table:table-cell>
          <table:table-cell table:formula="of:=[.A10]*30" office:value-type="float" office:value="900" calcext:value-type="float">
            <text:p>900</text:p>
          </table:table-cell>
          <table:table-cell table:formula="of:=(30)*([.E$2]+[.$A10]*[.E$3])" office:value-type="currency" office:currency="NZD" office:value="205.701" calcext:value-type="currency">
            <text:p>$206</text:p>
          </table:table-cell>
          <table:table-cell table:formula="of:=(30)*([.F$2]+[.$A10]*[.F$3])" office:value-type="currency" office:currency="NZD" office:value="222.06" calcext:value-type="currency">
            <text:p>$222</text:p>
          </table:table-cell>
          <table:table-cell table:formula="of:=(30)*([.G$2]+[.$A10]*[.G$3])" office:value-type="currency" office:currency="NZD" office:value="305.4" calcext:value-type="currency">
            <text:p>$305</text:p>
          </table:table-cell>
          <table:table-cell table:formula="of:=(30)*([.H$2]+[.$A10]*[.H$3])" office:value-type="currency" office:currency="NZD" office:value="332.19" calcext:value-type="currency">
            <text:p>$332</text:p>
          </table:table-cell>
          <table:table-cell table:formula="of:=(30)*([.I$2]+[.$A10]*[.I$3])" office:value-type="currency" office:currency="NZD" office:value="194.217" calcext:value-type="currency">
            <text:p>$194</text:p>
          </table:table-cell>
          <table:table-cell table:formula="of:=(30)*([.J$2]+[.$A10]*[.J$3])" office:value-type="currency" office:currency="NZD" office:value="208.287" calcext:value-type="currency">
            <text:p>$208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4"/>
        </table:table-row>
        <calcext:conditional-formats>
          <calcext:conditional-format calcext:target-range-address="Sheet1.E5:Sheet1.J10">
            <calcext:condition calcext:apply-style-name="Result-Green" calcext:value="=[.$B5]" calcext:base-cell-address="Sheet1.E5"/>
            <calcext:condition calcext:apply-style-name="Result-Red" calcext:value="=[.$C5]" calcext:base-cell-address="Sheet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en" number:country="NZ">$</number:currency-symbol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NZ">$</number:currency-symbol>
      <number:number number:decimal-places="1" loext:min-decimal-places="1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NZ">$</number:currency-symbol>
      <number:number number:decimal-places="3" loext:min-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NZ">$</number:currency-symbol>
      <number:number number:decimal-places="3" loext:min-decimal-places="3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NZ">$</number:currency-symbol>
      <number:number number:decimal-places="4" loext:min-decimal-places="4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NZ">$</number:currency-symbol>
      <number:number number:decimal-places="4" loext:min-decimal-places="4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-Green" style:family="table-cell" style:parent-style-name="Default">
      <style:table-cell-properties fo:background-color="#99ff99"/>
    </style:style>
    <style:style style:name="Result-Red" style:family="table-cell" style:parent-style-name="Default">
      <style:table-cell-properties fo:background-color="#ff3333"/>
    </style:style>
    <draw:gradient draw:name="Sunburst" draw:style="radial" draw:cx="30%" draw:cy="30%" draw:start-color="#800000" draw:end-color="#ffff00" draw:start-intensity="100%" draw:end-intensity="100%" draw:border="2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0:32:47.675805274</meta:creation-date>
    <dc:date>2018-04-07T11:28:46.219232302</dc:date>
    <meta:editing-duration>PT3M39S</meta:editing-duration>
    <meta:editing-cycles>1</meta:editing-cycles>
    <meta:document-statistic meta:table-count="1" meta:cell-count="92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NZ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NZ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0.057cm" xlink:href=".." xlink:type="simple" chart:class="chart:line" chart:style-name="ch1">
        <chart:legend chart:legend-position="end" svg:x="12.486cm" svg:y="3.484cm" style:legend-expansion="high" chart:style-name="ch2"/>
        <chart:plot-area chart:style-name="ch3" table:cell-range-address="Sheet1.D4:Sheet1.J10" chart:data-source-has-labels="both" svg:x="0.32cm" svg:y="0.201cm" svg:width="11.846cm" svg:height="9.655cm">
          <chartooo:coordinate-region svg:x="1.312cm" svg:y="0.4cm" svg:width="10.574cm" svg:height="8.809cm"/>
          <chart:axis chart:dimension="x" chart:name="primary-x" chart:style-name="ch4" chartooo:axis-type="auto">
            <chartooo:date-scale/>
            <chart:categories table:cell-range-address="Sheet1.D5:Sheet1.D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5:Sheet1.E10" chart:label-cell-address="Sheet1.E4:Sheet1.E4" chart:class="chart:line">
            <chart:data-point chart:repeated="6"/>
          </chart:series>
          <chart:series chart:style-name="ch8" chart:values-cell-range-address="Sheet1.F5:Sheet1.F10" chart:label-cell-address="Sheet1.F4:Sheet1.F4" chart:class="chart:line">
            <chart:data-point chart:repeated="6"/>
          </chart:series>
          <chart:series chart:style-name="ch9" chart:values-cell-range-address="Sheet1.G5:Sheet1.G10" chart:label-cell-address="Sheet1.G4:Sheet1.G4" chart:class="chart:line">
            <chart:data-point chart:repeated="6"/>
          </chart:series>
          <chart:series chart:style-name="ch10" chart:values-cell-range-address="Sheet1.H5:Sheet1.H10" chart:label-cell-address="Sheet1.H4:Sheet1.H4" chart:class="chart:line">
            <chart:data-point chart:repeated="6"/>
          </chart:series>
          <chart:series chart:style-name="ch11" chart:values-cell-range-address="Sheet1.I5:Sheet1.I10" chart:label-cell-address="Sheet1.I4:Sheet1.I4" chart:class="chart:line">
            <chart:data-point chart:repeated="6"/>
          </chart:series>
          <chart:series chart:style-name="ch12" chart:values-cell-range-address="Sheet1.J5:Sheet1.J10" chart:label-cell-address="Sheet1.J4:Sheet1.J4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y Norm</text:p>
                <draw:g>
                  <svg:desc>Sheet1.E4:Sheet1.E4</svg:desc>
                </draw:g>
              </table:table-cell>
              <table:table-cell office:value-type="string">
                <text:p>Merc Low</text:p>
                <draw:g>
                  <svg:desc>Sheet1.F4:Sheet1.F4</svg:desc>
                </draw:g>
              </table:table-cell>
              <table:table-cell office:value-type="string">
                <text:p>Meridian</text:p>
                <draw:g>
                  <svg:desc>Sheet1.G4:Sheet1.G4</svg:desc>
                </draw:g>
              </table:table-cell>
              <table:table-cell office:value-type="string">
                <text:p>Contact</text:p>
                <draw:g>
                  <svg:desc>Sheet1.H4:Sheet1.H4</svg:desc>
                </draw:g>
              </table:table-cell>
              <table:table-cell office:value-type="string">
                <text:p>Flic STD</text:p>
                <draw:g>
                  <svg:desc>Sheet1.I4:Sheet1.I4</svg:desc>
                </draw:g>
              </table:table-cell>
              <table:table-cell office:value-type="string">
                <text:p>Flic low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float" office:value="150">
                <text:p>150</text:p>
                <draw:g>
                  <svg:desc>Sheet1.D5:Sheet1.D10</svg:desc>
                </draw:g>
              </table:table-cell>
              <table:table-cell office:value-type="float" office:value="78.876">
                <text:p>78.876</text:p>
                <draw:g>
                  <svg:desc>Sheet1.E5:Sheet1.E10</svg:desc>
                </draw:g>
              </table:table-cell>
              <table:table-cell office:value-type="float" office:value="44.385">
                <text:p>44.385</text:p>
                <draw:g>
                  <svg:desc>Sheet1.F5:Sheet1.F10</svg:desc>
                </draw:g>
              </table:table-cell>
              <table:table-cell office:value-type="float" office:value="110.4">
                <text:p>110.4</text:p>
                <draw:g>
                  <svg:desc>Sheet1.G5:Sheet1.G10</svg:desc>
                </draw:g>
              </table:table-cell>
              <table:table-cell office:value-type="float" office:value="63.69">
                <text:p>63.69</text:p>
                <draw:g>
                  <svg:desc>Sheet1.H5:Sheet1.H10</svg:desc>
                </draw:g>
              </table:table-cell>
              <table:table-cell office:value-type="float" office:value="74.4945">
                <text:p>74.4945</text:p>
                <draw:g>
                  <svg:desc>Sheet1.I5:Sheet1.I10</svg:desc>
                </draw:g>
              </table:table-cell>
              <table:table-cell office:value-type="float" office:value="42.2145">
                <text:p>42.2145</text:p>
                <draw:g>
                  <svg:desc>Sheet1.J5:Sheet1.J10</svg:desc>
                </draw:g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04.241">
                <text:p>104.241</text:p>
              </table:table-cell>
              <table:table-cell office:value-type="float" office:value="79.92">
                <text:p>79.92</text:p>
              </table:table-cell>
              <table:table-cell office:value-type="float" office:value="149.4">
                <text:p>149.4</text:p>
              </table:table-cell>
              <table:table-cell office:value-type="float" office:value="117.39">
                <text:p>117.39</text:p>
              </table:table-cell>
              <table:table-cell office:value-type="float" office:value="98.439">
                <text:p>98.439</text:p>
              </table:table-cell>
              <table:table-cell office:value-type="float" office:value="75.429">
                <text:p>75.429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129.606">
                <text:p>129.606</text:p>
              </table:table-cell>
              <table:table-cell office:value-type="float" office:value="115.455">
                <text:p>115.455</text:p>
              </table:table-cell>
              <table:table-cell office:value-type="float" office:value="188.4">
                <text:p>188.4</text:p>
              </table:table-cell>
              <table:table-cell office:value-type="float" office:value="171.09">
                <text:p>171.09</text:p>
              </table:table-cell>
              <table:table-cell office:value-type="float" office:value="122.3835">
                <text:p>122.3835</text:p>
              </table:table-cell>
              <table:table-cell office:value-type="float" office:value="108.6435">
                <text:p>108.6435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54.971">
                <text:p>154.971</text:p>
              </table:table-cell>
              <table:table-cell office:value-type="float" office:value="150.99">
                <text:p>150.99</text:p>
              </table:table-cell>
              <table:table-cell office:value-type="float" office:value="227.4">
                <text:p>227.4</text:p>
              </table:table-cell>
              <table:table-cell office:value-type="float" office:value="224.79">
                <text:p>224.79</text:p>
              </table:table-cell>
              <table:table-cell office:value-type="float" office:value="146.328">
                <text:p>146.328</text:p>
              </table:table-cell>
              <table:table-cell office:value-type="float" office:value="141.858">
                <text:p>141.858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80.336">
                <text:p>180.336</text:p>
              </table:table-cell>
              <table:table-cell office:value-type="float" office:value="186.525">
                <text:p>186.525</text:p>
              </table:table-cell>
              <table:table-cell office:value-type="float" office:value="266.4">
                <text:p>266.4</text:p>
              </table:table-cell>
              <table:table-cell office:value-type="float" office:value="278.49">
                <text:p>278.49</text:p>
              </table:table-cell>
              <table:table-cell office:value-type="float" office:value="170.2725">
                <text:p>170.2725</text:p>
              </table:table-cell>
              <table:table-cell office:value-type="float" office:value="175.0725">
                <text:p>175.0725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205.701">
                <text:p>205.701</text:p>
              </table:table-cell>
              <table:table-cell office:value-type="float" office:value="222.06">
                <text:p>222.06</text:p>
              </table:table-cell>
              <table:table-cell office:value-type="float" office:value="305.4">
                <text:p>305.4</text:p>
              </table:table-cell>
              <table:table-cell office:value-type="float" office:value="332.19">
                <text:p>332.19</text:p>
              </table:table-cell>
              <table:table-cell office:value-type="float" office:value="194.217">
                <text:p>194.217</text:p>
              </table:table-cell>
              <table:table-cell office:value-type="float" office:value="208.287">
                <text:p>208.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